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con, personeelsfeest 30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Nedcon voor een personeelsfeest in de eigen bedrijfshal aan de Nijverheidsweg 26, op 30 juni 2017 van 19.30 uur tot 00.3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32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2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dcon, personeelsfeest 30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329</meta:user-defined>
    <meta:user-defined meta:name="OVERHEIDop.GmbID/DC.identifier">gmb-2017-973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34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J 26</meta:user-defined>
    <meta:user-defined meta:name="OVERHEIDop.woonplaats">Doetinchem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3 440540</meta:user-defined>
    <meta:user-defined meta:name="OVERHEIDop.versieInformatie"/>
  </office:meta>
</office:document-meta>
</file>