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iziging van het Algemeen mandaat-,volmacht- en machtigingsbeslui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en directeur;</text:p>
            <text:p text:style-name="al"/>
            <text:p text:style-name="al">gelet op het Algemeen Mandaat-,Volmacht- en Machtigingsbesluit (verder te noemen: mandaatbesluit) en afdeling 10.1.1. van de Algemene wet bestuursrecht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wenselijk is in het kader van de efficiency dat de tactisch leidinggevende II van het team ID &amp; C het mandaat krijgt om te besluiten op aanvragen van jaarlijkse en eenmalige subsidies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at de medewerkers beleidsuitvoering II van team ID &amp; C het mandaat krijgen om te besluiten op aanvragen van jaarlijkse en eenmalige subsidies tot en met € 10.000,--;</text:p>
              </text:list-item>
            </text:list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plaats van de tactisch leidinggevende II van het team Maatschappij de tactisch leidinggevende II van het team ID &amp; C te mandateren om te besluiten op aanvragen van jaarlijkse en eenmalige subsidies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medewerker beleidsuitvoering II van team ID &amp; C (onder) te mandateren:</text:p>
                <text:list text:style-name="id1-3-2-2-1-4-1-3">
                  <text:list-item text:style-override="id1-3-2-2-1-4-1-3-1">
                    <text:number>-</text:number>
                    <text:p text:style-name="al">te besluiten op aanvragen van jaarlijkse en eenmalige subsidies tot en met € 10.000,--;</text:p>
                  </text:list-item>
                  <text:list-item text:style-override="id1-3-2-2-1-4-1-3-2">
                    <text:number>-</text:number>
                    <text:p text:style-name="al">te besluiten tot opschorten, verdagen en/of uitstellen van besluiten en termijnen;</text:p>
                  </text:list-item>
                  <text:list-item text:style-override="id1-3-2-2-1-4-1-3-3">
                    <text:number>-</text:number>
                    <text:p text:style-name="al">verzoeken om aanvullende informatie af te handelen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at het bepaalde in het vigerende mandaatbesluit bij de uitoefening van de bevoegdheden in acht moet worden genomen.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Het Algemeen mandaat-,volmacht- en machtigingsbesluit 2016 te wijzigen zoals hierboven beslot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algemeen directeur van de gemeente Roosendaal op 1 juni 2017,</text:span></text:p>
            <text:p><text:span text:style-name="functie"/></text:p>
            <text:p><text:span text:style-name="functie"/></text:p>
            <text:p><text:span text:style-name="functie">R. Kleijn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32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iziging van het Algemeen mandaat-,volmacht- en machtigingsbeslui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28</meta:user-defined>
    <meta:user-defined meta:name="OVERHEIDop.GmbID/DC.identifier">gmb-2017-97328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fdeling 10.1.1 Awb;1.0:c:BWBR0005537&amp;afdeling=10.1.1&amp;g=2016-07-01</meta:user-defined>
    <meta:user-defined meta:name="DC.source">wet Gemw;1.0:c:BWBR0005416&amp;g=2016-07-01</meta:user-defined>
    <meta:user-defined meta:name="DC.source">;http://decentrale.regelgeving.overheid.nl/cvdr/xhtmloutput/Historie/Roosendaal/CVDR396875/CVDR396875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6-17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0279_3</meta:user-defined>
    <meta:user-defined meta:name="OVERHEIDop.versieInformatie"/>
  </office:meta>
</office:document-meta>
</file>