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049 Eindhovenseweg 3 te Berkel-Enschot, bouwen van CCT en BBT gebouw Koningshoeven, 1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8 - Z-HZ_WABO-2017-02049 - I - Eindhovenseweg 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326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2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2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049 Eindhovenseweg 3 te Berkel-Enschot, bouwen van CCT en BBT gebouw Koningshoeven, 1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26</meta:user-defined>
    <meta:user-defined meta:name="OVERHEIDop.GmbID/DC.identifier">gmb-2017-97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P 3</meta:user-defined>
    <meta:user-defined meta:name="OVERHEIDop.woonplaats">Berkel-Enschot</meta:user-defined>
    <meta:user-defined meta:name="OVERHEIDop.straatnaam">Eindho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42 395015</meta:user-defined>
    <meta:user-defined meta:name="OVERHEIDop.versieInformatie"/>
  </office:meta>
</office:document-meta>
</file>