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52 Heieinde 1 te Tilburg, aanpassen waterzuivering, 1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52 - I - Heiein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2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52 Heieinde 1 te Tilburg, aanpassen waterzuivering, 1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25</meta:user-defined>
    <meta:user-defined meta:name="OVERHEIDop.GmbID/DC.identifier">gmb-2017-97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2 400472</meta:user-defined>
    <meta:user-defined meta:name="OVERHEIDop.versieInformatie"/>
  </office:meta>
</office:document-meta>
</file>