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69 Korvelseweg 209 te Tilburg, Bouwen van 4 grondgebonden woningen, 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69 - I - Korvelseweg 2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1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69 Korvelseweg 209 te Tilburg, Bouwen van 4 grondgebonden woningen, 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18</meta:user-defined>
    <meta:user-defined meta:name="OVERHEIDop.GmbID/DC.identifier">gmb-2017-97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E 209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5 395788</meta:user-defined>
    <meta:user-defined meta:name="OVERHEIDop.versieInformatie"/>
  </office:meta>
</office:document-meta>
</file>