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Lustrum Uittrainingsweek Okeanos op 3 en 4 juli 2017, Bosbaan 8, Amstelveen - Zaaknummer Z-2017/019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juni 2017</text:span>
          </text:p>
            <text:p text:style-name="common-al">Lustrum Uittrainingsweek Okeanos op 3 en 4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314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14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Lustrum Uittrainingsweek Okeanos op 3 en 4 juli 2017, Bosbaan 8, Amstelveen - Zaaknummer Z-2017/019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314</meta:user-defined>
    <meta:user-defined meta:name="OVERHEIDop.GmbID/DC.identifier">gmb-2017-97314</meta:user-defined>
    <meta:user-defined meta:name="OVERHEID.TaxonomieBeleidsagenda/OVERHEID.category">Ruimte en infrastructuur | Organisatie en beleid</meta:user-defined>
    <meta:user-defined meta:name="OVERHEIDop.referentienummer">Z-2017/019321</meta:user-defined>
    <meta:user-defined meta:name="DCTERMS.abstract">Lustrum Uittrainingsweek Okeanos op 3 en 4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7 482448</meta:user-defined>
    <meta:user-defined meta:name="OVERHEIDop.versieInformatie"/>
  </office:meta>
</office:document-meta>
</file>