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ultuur Borrelt 2017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Cultuur Borrelt 2017 op de locatie Julianapark te Schiedam  op zondag 25 juni 2017, zondag 16 juli 2017, zondag 27 augustus 2017 en zondag 17 september 2017 van14.00 uur tot 17.30 uur. In het Julianapark wordt een podium geplaatst en een tent voor de catering. Op het podium worden muziekactiviteiten gehouden. Tevens zijn er andere kinder- en culturele activiteiten. </text:p>
            <text:p text:style-name="common-al">Vanaf 9 juni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tuur Borrel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31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1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1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ultuur Borrel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10</meta:user-defined>
    <meta:user-defined meta:name="OVERHEIDop.GmbID/DC.identifier">gmb-2017-97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M 121</meta:user-defined>
    <meta:user-defined meta:name="OVERHEIDop.woonplaats">Schiedam</meta:user-defined>
    <meta:user-defined meta:name="OVERHEIDop.straatnaam">Stadhouder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47 436166</meta:user-defined>
    <meta:user-defined meta:name="OVERHEIDop.versieInformatie"/>
  </office:meta>
</office:document-meta>
</file>