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76 Zwartvenseweg 73 (Bels Lijntje fase 2) te Tilburg, verbreden van fietspad en vervangen van rijbaan, 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76 - I - Zwartvenseweg 73 (Bels Lijntje fase 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0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76 Zwartvenseweg 73 (Bels Lijntje fase 2) te Tilburg, verbreden van fietspad en vervangen van rijbaan, 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09</meta:user-defined>
    <meta:user-defined meta:name="OVERHEIDop.GmbID/DC.identifier">gmb-2017-97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PA 73</meta:user-defined>
    <meta:user-defined meta:name="OVERHEIDop.woonplaats">Tilburg</meta:user-defined>
    <meta:user-defined meta:name="OVERHEIDop.straatnaam">Zwart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17 397502</meta:user-defined>
    <meta:user-defined meta:name="OVERHEIDop.versieInformatie"/>
  </office:meta>
</office:document-meta>
</file>