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077 Dongenseweg 69 te Tilburg, kappen van 6 bomen, 3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08 - Z-HZ_WABO-2017-02077 - I - Dongenseweg 6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307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0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07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077 Dongenseweg 69 te Tilburg, kappen van 6 bomen, 3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07</meta:user-defined>
    <meta:user-defined meta:name="OVERHEIDop.GmbID/DC.identifier">gmb-2017-97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E 69</meta:user-defined>
    <meta:user-defined meta:name="OVERHEIDop.woonplaats">Tilburg</meta:user-defined>
    <meta:user-defined meta:name="OVERHEIDop.straatnaam">Dong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447 400087</meta:user-defined>
    <meta:user-defined meta:name="OVERHEIDop.versieInformatie"/>
  </office:meta>
</office:document-meta>
</file>