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079 Lucas van Leydenlaan 2 te Berkel-Enschot, plaatsen van een overkapping, 5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8 - Z-HZ_WABO-2017-02079 - I - Lucas van Leydenlaan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30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0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0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079 Lucas van Leydenlaan 2 te Berkel-Enschot, plaatsen van een overkapping, 5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06</meta:user-defined>
    <meta:user-defined meta:name="OVERHEIDop.GmbID/DC.identifier">gmb-2017-97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E</meta:user-defined>
    <meta:user-defined meta:name="OVERHEIDop.woonplaats">Berkel-Enschot</meta:user-defined>
    <meta:user-defined meta:name="OVERHEIDop.straatnaam">Lucas van Leyd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07 399180</meta:user-defined>
    <meta:user-defined meta:name="OVERHEIDop.versieInformatie"/>
  </office:meta>
</office:document-meta>
</file>