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84 Plataanstraat 14 te Tilburg, verbouwen van de woning, 2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8 - Z-HZ_WABO-2017-02084 - I - Plataanstraat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05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0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05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84 Plataanstraat 14 te Tilburg, verbouwen van de woning, 2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05</meta:user-defined>
    <meta:user-defined meta:name="OVERHEIDop.GmbID/DC.identifier">gmb-2017-97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EC 14</meta:user-defined>
    <meta:user-defined meta:name="OVERHEIDop.woonplaats">Tilburg</meta:user-defined>
    <meta:user-defined meta:name="OVERHEIDop.straatnaam">Plata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47 396732</meta:user-defined>
    <meta:user-defined meta:name="OVERHEIDop.versieInformatie"/>
  </office:meta>
</office:document-meta>
</file>