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gestraat 28, 2017-00290, vervangen garagedeur door pui gevel en aanbrengen dakraam,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3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gestraat 28, 2017-00290, vervangen garagedeur door pui gevel en aanbrengen dakraam,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30</meta:user-defined>
    <meta:user-defined meta:name="OVERHEIDop.GmbID/DC.identifier">gmb-2017-9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28</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1 488113</meta:user-defined>
    <meta:user-defined meta:name="OVERHEIDop.versieInformatie"/>
  </office:meta>
</office:document-meta>
</file>