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84 IJsclubweg 2 te Tilburg, herbouwen videotoren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9 - Z-HZ_WABO-2016-03784 - B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84 IJsclubweg 2 te Tilburg, herbouwen videotoren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73</meta:user-defined>
    <meta:user-defined meta:name="OVERHEIDop.GmbID/DC.identifier">gmb-2017-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31 395888</meta:user-defined>
    <meta:user-defined meta:name="OVERHEIDop.versieInformatie"/>
  </office:meta>
</office:document-meta>
</file>