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Archimedesstraat 17 2871 XJ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 juni 2017 een besluit genomen op de reguliere aanvraag met zaaknummer SXO-20170313 voor een omgevingsvergunning voor het realiseren van een dakopbouw op locatie Archimedesstraat 17, 2871 XJ Schoonhoven.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29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9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9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Archimedesstraat 17 2871 XJ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7297</meta:user-defined>
    <meta:user-defined meta:name="OVERHEIDop.GmbID/DC.identifier">gmb-2017-97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XJ 17</meta:user-defined>
    <meta:user-defined meta:name="OVERHEIDop.woonplaats">Schoonhoven</meta:user-defined>
    <meta:user-defined meta:name="OVERHEIDop.straatnaam">Archimedes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02 440730</meta:user-defined>
    <meta:user-defined meta:name="OVERHEIDop.versieInformatie"/>
  </office:meta>
</office:document-meta>
</file>