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51, 1261 GC, het veranderen van de inrit, kappen van 1 boom, bestaande      aanbouw veranderen en voorzien van kap en bouwen van een aanbouw,      ingekomen 24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9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95</meta:user-defined>
    <meta:user-defined meta:name="OVERHEIDop.GmbID/DC.identifier">gmb-2017-97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C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1 475377</meta:user-defined>
    <meta:user-defined meta:name="OVERHEIDop.versieInformatie"/>
  </office:meta>
</office:document-meta>
</file>