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juni 2017, Wildertstraat 6, 4861 PT</text:p>
            <text:p text:style-name="common-al">melding Activiteitenbesluit, veranderen inrichting</text:p>
            <text:p text:style-name="common-al">Het indienen van bezwaar of beroep is niet mogelijk.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729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9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94</meta:user-defined>
    <meta:user-defined meta:name="OVERHEIDop.GmbID/DC.identifier">gmb-2017-97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