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verssingel 35, het tijdelijk plaatsen van een afvalcontainer en 2 rolsteigers op de openbare weg van 30 mei t/m 16 juni 2017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35, het tijdelijk plaatsen van een afvalcontainer en 2 rolsteigers op de openbare weg van 30 mei t/m 16 juni 2017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verssingel 35, het tijdelijk plaatsen van een afvalcontainer en 2 rolsteigers op de openbare weg van 30 mei t/m 16 juni 2017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91</meta:user-defined>
    <meta:user-defined meta:name="OVERHEIDop.GmbID/DC.identifier">gmb-2017-9729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35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3329</meta:user-defined>
    <meta:user-defined meta:name="OVERHEIDop.versieInformatie"/>
  </office:meta>
</office:document-meta>
</file>