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juni 2016, Dorpsstraat 34, 4861 AC</text:p>
            <text:p text:style-name="common-al">vervangen asbesthoudende dakbedekk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28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9</meta:user-defined>
    <meta:user-defined meta:name="OVERHEIDop.GmbID/DC.identifier">gmb-2017-97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34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31 390749</meta:user-defined>
    <meta:user-defined meta:name="OVERHEIDop.versieInformatie"/>
  </office:meta>
</office:document-meta>
</file>