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Langestraat 37-34, het tijdelijk plaatsen van een steiger op de openbare weg van 23 mei t/m 30 juni 2017, 29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Langestraat 37-34, het tijdelijk plaatsen van een steiger op de openbare weg van 23 mei t/m 30 juni 2017, 29-05-2017. Rechtsmiddel: Bezwaar.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28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8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8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Langestraat 37-34, het tijdelijk plaatsen van een steiger op de openbare weg van 23 mei t/m 30 juni 2017, 29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287</meta:user-defined>
    <meta:user-defined meta:name="OVERHEIDop.GmbID/DC.identifier">gmb-2017-97287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12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B 37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20 462975</meta:user-defined>
    <meta:user-defined meta:name="OVERHEIDop.versieInformatie"/>
  </office:meta>
</office:document-meta>
</file>