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aliseren van een balkon op zolder, Kloosterkoolhof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realiseren van een balkon op zolder, Kloosterkoolhof 32, 6415 XV te Heerlen (datum </text:span>
            <text:span text:style-name="nadrukvet">aanvraag </text:span>
            <text:span text:style-name="nadrukvet">20-05-2017</text:span>
            <text:span text:style-name="nadrukvet">, dossiernummer 27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8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8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realiseren van een balkon op zolder, Kloosterkoolhof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85</meta:user-defined>
    <meta:user-defined meta:name="OVERHEIDop.GmbID/DC.identifier">gmb-2017-97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V 32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43 322579</meta:user-defined>
    <meta:user-defined meta:name="OVERHEIDop.versieInformatie"/>
  </office:meta>
</office:document-meta>
</file>