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achtegaalplein 10 in Laag-Keppel,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02 juni 2017 is een aanvraag ingediend voor een omgevingsvergunning. De aanvraag is geregistreerd onder kenmerk SXO42772120. De aanvraag gaat over het kappen van een beuk aan de Nachtegaalplein 10 in Laag-Keppel.</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7283</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83</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83</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chtegaalplein 10 in Laag-Keppel, het kappen van een beu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283</meta:user-defined>
    <meta:user-defined meta:name="OVERHEIDop.GmbID/DC.identifier">gmb-2017-97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3866</meta:user-defined>
    <meta:user-defined meta:name="OVERHEID.EPSG28992/DC.spatial">211920 446077</meta:user-defined>
    <meta:user-defined meta:name="OVERHEIDop.versieInformatie"/>
  </office:meta>
</office:document-meta>
</file>