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Raadhuisplein 21a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2 juni 2017 een besluit genomen op de aanvraag met zaaknummer SXO-20170957 voor een drank- en horecavergunning voor Slijterij Kerkplein 12 op/aan de locatie Raadhuisplein 21a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7281</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281</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281</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drank- en horecavergunning, Raadhuisplein 21a in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281</meta:user-defined>
    <meta:user-defined meta:name="OVERHEIDop.GmbID/DC.identifier">gmb-2017-97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BM 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534.16 434441.42</meta:user-defined>
    <meta:user-defined meta:name="OVERHEIDop.versieInformatie"/>
  </office:meta>
</office:document-meta>
</file>