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juni 2016, Dorpsstraat 32, 4861 AC</text:p>
            <text:p text:style-name="common-al">saneren dakbedekking van berg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728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80</meta:user-defined>
    <meta:user-defined meta:name="OVERHEIDop.GmbID/DC.identifier">gmb-2017-97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C 32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41 390742</meta:user-defined>
    <meta:user-defined meta:name="OVERHEIDop.versieInformatie"/>
  </office:meta>
</office:document-meta>
</file>