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starten van een kapsalon, Heerlerbaan 1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starten van een kapsalon, Heerlerbaan 129, 6418 CC te Heerlen (datum </text:span>
            <text:span text:style-name="nadrukvet">aanvraag </text:span>
            <text:span text:style-name="nadrukvet">24-04-2017</text:span>
            <text:span text:style-name="nadrukvet">, dossiernummer 23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27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starten van een kapsalon, Heerlerbaan 1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76</meta:user-defined>
    <meta:user-defined meta:name="OVERHEIDop.GmbID/DC.identifier">gmb-2017-97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C 129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98 320096</meta:user-defined>
    <meta:user-defined meta:name="OVERHEIDop.versieInformatie"/>
  </office:meta>
</office:document-meta>
</file>