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gs de Angerechtsweg en de Statenkamer, sectie E perceelnummer 184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gs      de Angerechtsweg en de Statenkamer, sectie E perceelnummer 1849, het      kappen van 12 bomen en het snoeien van 13 bomen, 22 me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7269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6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6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s de Angerechtsweg en de Statenkamer, sectie E perceelnummer 184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269</meta:user-defined>
    <meta:user-defined meta:name="OVERHEIDop.GmbID/DC.identifier">gmb-2017-972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XH 10</meta:user-defined>
    <meta:user-defined meta:name="OVERHEIDop.woonplaats">Blaricum</meta:user-defined>
    <meta:user-defined meta:name="OVERHEIDop.straatnaam">Angerechts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463 476223</meta:user-defined>
    <meta:user-defined meta:name="OVERHEIDop.versieInformatie"/>
  </office:meta>
</office:document-meta>
</file>