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rommestraat 64A, het houden van een zomerterras, 3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rommestraat 64A, het houden van een zomerterras, 31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26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6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6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rommestraat 64A, het houden van een zomerterras, 3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265</meta:user-defined>
    <meta:user-defined meta:name="OVERHEIDop.GmbID/DC.identifier">gmb-2017-972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65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D 64a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5 463212</meta:user-defined>
    <meta:user-defined meta:name="OVERHEIDop.versieInformatie"/>
  </office:meta>
</office:document-meta>
</file>