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oorder Leidsevaart 20B, 2182 NB Hillegom, Kenmerk Z-17-01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oorder Leidsevaart 20B, 2182 NB Hillegom, Kenmerk Z-17-012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264</meta:user-defined>
    <meta:user-defined meta:name="OVERHEIDop.GmbID/DC.identifier">gmb-2017-9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B 20b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384 479549</meta:user-defined>
    <meta:user-defined meta:name="OVERHEIDop.versieInformatie"/>
  </office:meta>
</office:document-meta>
</file>