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bouw verbouw woonruimte, Ten Esschen 48, 6412 PR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bouw verbouw woonruimte, Ten Esschen 48, 6412 PR te Heerlen (datum </text:span>
            <text:span text:style-name="nadrukvet">aanvraag </text:span>
            <text:span text:style-name="nadrukvet">22-05-2017</text:span>
            <text:span text:style-name="nadrukvet">, dossiernummer 21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26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bouw verbouw woonruimte, Ten Esschen 48, 6412 PR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60</meta:user-defined>
    <meta:user-defined meta:name="OVERHEIDop.GmbID/DC.identifier">gmb-2017-97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R 48</meta:user-defined>
    <meta:user-defined meta:name="OVERHEIDop.woonplaats">Heerlen</meta:user-defined>
    <meta:user-defined meta:name="OVERHEIDop.straatnaam">Ten Essch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60 323383</meta:user-defined>
    <meta:user-defined meta:name="OVERHEIDop.versieInformatie"/>
  </office:meta>
</office:document-meta>
</file>