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RDEGO 9 EN 9 A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bedrijfspand in een bedrijfspand (9) met een woning (9 A) op het perceel Bordego 9 en 9 A te Aldeboarn  </text:p>
            <text:p text:style-name="common-al">(18-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726</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6</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6</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ORDEGO 9 EN 9 A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726</meta:user-defined>
    <meta:user-defined meta:name="OVERHEIDop.GmbID/DC.identifier">gmb-2017-97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meta:user-defined>
    <meta:user-defined meta:name="OVERHEIDop.woonplaats">Aldeboarn</meta:user-defined>
    <meta:user-defined meta:name="OVERHEIDop.straatnaam">Bordego</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501 562093</meta:user-defined>
    <meta:user-defined meta:name="OVERHEIDop.versieInformatie"/>
  </office:meta>
</office:document-meta>
</file>