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italiteit, weerbaarheid en zelfredzaamhe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ostzaan, </text:p>
            <text:p text:style-name="al">gelet op de Algemene subsidieverordening Oostzaan 2014, artikel 3</text:p>
            <text:p text:style-name="al">
            <text:span text:style-name="nadrukvet">Programma</text:span> 3 Sociaal domein</text:p>
            <text:p text:style-name="al">
            <text:span text:style-name="nadrukvet">Product</text:span>: subsidieregel vitaliteit, weerbaarheid en zelfredzaamheid</text:p>
            <text:p text:style-name="al">
            <text:span text:style-name="nadrukvet">Doelstelling</text:span>: behouden en bevorderen van vitaliteit, weerbaarheid en zelfredzaamheid van inwoners en het tot stand brengen van samenwerking tussen partijen die een bijdrage kunnen leveren aan vitaliteit, weerbaarheid en zelfredzaamheid van inwoners.</text:p>
            <text:p text:style-name="al">
            <text:span text:style-name="nadrukvet">Subsidievorm</text:span>Incidentele subsidie</text:p>
            <text:p text:style-name="al">
            <text:span text:style-name="nadrukvet">Subsidienorm</text:span>een bijdrage in het tekort tot een maximum van € 5000,-</text:p>
            <text:p text:style-name="al">B E S L U I T: </text:p>
            <text:p text:style-name="al">Vast te stellen de <text:span text:style-name="nadrukvet">Subsidieregel </text:span><text:span text:style-name="nadrukvet">vitaliteit, weerbaarheid en zelfredzaamheid 2017</text:span></text:p>
            <text:p text:style-name="al">
            <text:span text:style-name="nadrukvet">Naast de algemene </text:span>
            <text:span text:style-name="nadrukvet">voorwaarden en </text:span>
            <text:span text:style-name="nadrukvet">verplichtingen in de Algemene Subsidieverordening Oostzaan is het volgende </text:span>
            <text:span text:style-name="nadrukvet">specifiek </text:span>
            <text:span text:style-name="nadrukvet">bepaald voor </text:span>
            <text:span text:style-name="nadrukvet">deze subsidieregeling:</text:span>
          </text:p>
          </text:section>
          <text:section text:name="artikel_id1-3-2-2-2" text:style-name="artikel">
            <text:p text:style-name="artikel_kop_titel"><text:span text:style-name="artikel_kop_label">Artikel</text:span> <text:span text:style-name="artikel_kop_nr">1</text:span> Algemene subsidiecriteria</text:p>
            <text:list text:style-name="id1-3-2-2-2-2">
              <text:list-item text:style-override="id1-3-2-2-2-2-1">
                <text:number>1.</text:number>
                <text:p text:style-name="al">De aanvraag betreft een incidentele aanvraag voor het opzetten, doorontwikkelen en/of uitvoeren van een activiteit in het sociaal domein. </text:p>
              </text:list-item>
              <text:list-item text:style-override="id1-3-2-2-2-2-2">
                <text:number>2.</text:number>
                <text:p text:style-name="al">De aanvraag sluit aan bij het actuele beleid van de gemeente in het sociaal domein.</text:p>
              </text:list-item>
              <text:list-item text:style-override="id1-3-2-2-2-2-3">
                <text:number>3.</text:number>
                <text:p text:style-name="al">De activiteit waarvoor subsidie wordt aangevraagd wordt in de gemeente Oostzaan uitgevoerd.</text:p>
              </text:list-item>
            </text:list>
          </text:section>
          <text:section text:name="artikel_id1-3-2-2-3" text:style-name="artikel">
            <text:p text:style-name="artikel_kop_titel"><text:span text:style-name="artikel_kop_label">Artikel</text:span> <text:span text:style-name="artikel_kop_nr"> 2 Specifieke subsidiecriteria</text:span> </text:p>
            <text:p text:style-name="al">1. De activiteit waarvoor subsidie wordt aangevraagd biedt een bijdrage aan behouden en bevorderen van een of meer van de volgende thema’s:</text:p>
            <text:list text:style-name="id1-3-2-2-3-3">
              <text:list-item text:style-override="id1-3-2-2-3-3-1">
                <text:number>a.</text:number>
                <text:p text:style-name="al">vitaliteit: fysieke en mentale energie en gezondheid;</text:p>
              </text:list-item>
              <text:list-item text:style-override="id1-3-2-2-3-3-2">
                <text:number>b.</text:number>
                <text:p text:style-name="al">weerbaarheid: fysiek en mentaal vermogen tot verdedigen en het opkomen voor eigen wensen, grenzen en behoeften;</text:p>
              </text:list-item>
              <text:list-item text:style-override="id1-3-2-2-3-3-3">
                <text:number>c.</text:number>
                <text:p text:style-name="al">zelfredzaamheid: vermogen om dagelijkse algemene levensverrichtingen zelfstandig te kunnen doen.</text:p>
              </text:list-item>
            </text:list>
            <text:list text:style-name="id1-3-2-2-3-4">
              <text:list-item text:style-override="id1-3-2-2-3-4-1">
                <text:number>2.</text:number>
                <text:p text:style-name="al">De activiteit waarvoor subsidie wordt aangevraagd biedt een zinvolle aanvulling op het bestaande aanbod van activiteiten in het voorliggend veld van het sociaal domein.</text:p>
              </text:list-item>
              <text:list-item text:style-override="id1-3-2-2-3-4-2">
                <text:number>3.</text:number>
                <text:p text:style-name="al">De activiteit is gericht op samenwerking met lokale partijen en dit blijkt uit de aanvraag.</text:p>
              </text:list-item>
              <text:list-item text:style-override="id1-3-2-2-3-4-3">
                <text:number>4.</text:number>
                <text:p text:style-name="al">Uit de aanvraag blijkt een intentie om de activiteit door te ontwikkelen tot een structurele algemene voorziening in de gemeente Oostzaan.</text:p>
              </text:list-item>
              <text:list-item text:style-override="id1-3-2-2-3-4-4">
                <text:number>5.</text:number>
                <text:p text:style-name="al">Uit de aanvraag blijkt een intentie dat ook andere financiële bronnen worden aangesproken om de activiteit uit te voeren of door te ontwikkelen.</text:p>
              </text:list-item>
            </text:list>
          </text:section>
          <text:section text:name="artikel_id1-3-2-2-4" text:style-name="artikel">
            <text:p text:style-name="artikel_kop_titel"><text:span text:style-name="artikel_kop_label">Artikel</text:span> <text:span text:style-name="artikel_kop_nr">3</text:span> Toetsing</text:p>
            <text:list text:style-name="id1-3-2-2-4-2">
              <text:list-item text:style-override="id1-3-2-2-4-2">
                <text:number>1.</text:number>
                <text:p text:style-name="al">De aanvraag wordt getoetst op basis van bovenstaande criteria.</text:p>
              </text:list-item>
              <text:list-item text:style-override="id1-3-2-2-4-3">
                <text:number>2.</text:number>
                <text:p text:style-name="al">De aanvraag wordt ambtelijk beoordeelt door de afdeling Ontwikkeling Sociaal.</text:p>
              </text:list-item>
            </text:list>
          </text:section>
          <text:section text:name="artikel_id1-3-2-2-5" text:style-name="artikel">
            <text:p text:style-name="artikel_kop_titel"><text:span text:style-name="artikel_kop_label">Artikel</text:span> <text:span text:style-name="artikel_kop_nr">4</text:span> Toekenning en vaststelling</text:p>
            <text:p text:style-name="al">De subsidie wordt vastgesteld op basis van een financiële en inhoudelijke verantwoording.</text:p>
          </text:section>
          <text:section text:name="artikel_id1-3-2-2-6" text:style-name="artikel">
            <text:p text:style-name="artikel_kop_titel"><text:span text:style-name="artikel_kop_label">Artikel</text:span> <text:span text:style-name="artikel_kop_nr"> 5 Verdeelregels</text:span> </text:p>
            <text:p text:style-name="al">De aanvragen worden op volgorde van binnenkomst behandeld tot het plafond is bereikt. Het subsidieplafond wordt jaarlijks in de begroting vastgesteld.</text:p>
          </text:section>
          <text:section text:name="artikel_id1-3-2-2-7" text:style-name="artikel">
            <text:p text:style-name="artikel_kop_titel"><text:span text:style-name="artikel_kop_label">Artikel</text:span> <text:span text:style-name="artikel_kop_nr"> 6 Titel en ingangsdatum</text:span> </text:p>
            <text:list text:style-name="id1-3-2-2-7-2">
              <text:list-item text:style-override="id1-3-2-2-7-2-1">
                <text:number>1.</text:number>
                <text:p text:style-name="al">Deze subsidieregeling wordt aangehaald als “Subsidieregeling vitaliteit, weerbaarheid en zelfredzaamheid 2017”.</text:p>
              </text:list-item>
              <text:list-item text:style-override="id1-3-2-2-7-2-2">
                <text:number>2.</text:number>
                <text:p text:style-name="al">Deze subsidieregeling is van toepassing op subsidies vanaf het subsidiejaar 2017 en treedt in werking op 1 juni 2017.</text:p>
              </text:list-item>
            </text:list>
            <text:p text:style-name="al"/>
            <text:p text:style-name="al">Aldus vastgesteld in de vergadering van 30 mei 2017</text:p>
            <text:p text:style-name="al">Het college van burgemeester en wethouders van Oostzaan</text:p>
            <text:p text:style-name="al">de gemeentesecretaris, de burgemeester,</text:p>
            <text:p text:style-name="al">A.van den Assem R. Mee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725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italiteit, weerbaarheid en zelfredzaamh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57</meta:user-defined>
    <meta:user-defined meta:name="OVERHEIDop.GmbID/DC.identifier">gmb-2017-97257</meta:user-defined>
    <meta:user-defined meta:name="OVERHEID.TaxonomieBeleidsagenda/OVERHEID.category">Zorg en gezondheid | Organisatie en beleid</meta:user-defined>
    <meta:user-defined meta:name="OVERHEID.Gemeente/DC.spatial">Oostzaa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versieInformatie"/>
  </office:meta>
</office:document-meta>
</file>