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Koestraat 9, drank- en horecawetvergunning en horeca-exploitatievergunning, 3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Koestraat 9, drank- en horecawetvergunning en horeca-exploitatievergunning, 30-05-2017. Rechtsmiddel: Bezwaar. 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25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Koestraat 9, drank- en horecawetvergunning en horeca-exploitatievergunning, 3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56</meta:user-defined>
    <meta:user-defined meta:name="OVERHEIDop.GmbID/DC.identifier">gmb-2017-972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77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K 9</meta:user-defined>
    <meta:user-defined meta:name="OVERHEIDop.woonplaats">Amersfoort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2 462827</meta:user-defined>
    <meta:user-defined meta:name="OVERHEIDop.versieInformatie"/>
  </office:meta>
</office:document-meta>
</file>