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3 woningen met buitenberging, Oude Lindestraat 22-34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3 woningen met buitenberging, Oude Lindestraat 22-34 6411 EJ Heerlen (datum </text:span>
            <text:span text:style-name="nadrukvet">aanvraag 23-05-2017</text:span>
            <text:span text:style-name="nadrukvet">, dossiernummer 27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25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5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3 woningen met buitenberging, Oude Lindestraat 22-34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55</meta:user-defined>
    <meta:user-defined meta:name="OVERHEIDop.GmbID/DC.identifier">gmb-2017-97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EJ 36</meta:user-defined>
    <meta:user-defined meta:name="OVERHEIDop.woonplaats">Heerlen</meta:user-defined>
    <meta:user-defined meta:name="OVERHEIDop.straatnaam">Oude L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25 321546</meta:user-defined>
    <meta:user-defined meta:name="OVERHEIDop.versieInformatie"/>
  </office:meta>
</office:document-meta>
</file>