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chuur op het perceel P.Buismanstraat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juni 2017 heeft de gemeente Dalfsen een aanvraag ontvangen voor het bouwen van een schuur op het perceel P.Buismanstraat 5 in Lemelerveld. De aanvraag is geregistreerd onder zaaknummer Z/17/50029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25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schuur op het perceel P.Buismanstraat 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51</meta:user-defined>
    <meta:user-defined meta:name="OVERHEIDop.GmbID/DC.identifier">gmb-2017-97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BD 5</meta:user-defined>
    <meta:user-defined meta:name="OVERHEID.PostcodeHuisnummer/OVERHEIDop.postcodeHuisnummer">8151BD 3h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377 495824</meta:user-defined>
    <meta:user-defined meta:name="OVERHEID.EPSG28992/DC.spatial">220374.55 495838.56</meta:user-defined>
    <meta:user-defined meta:name="OVERHEIDop.versieInformatie"/>
  </office:meta>
</office:document-meta>
</file>