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r. P. Droogleever Fortuynweg ongenummerd nabij huisnummer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ziatische berk en 1 Japanse honingboom (stamomtrekken 125 en 240 cm), staande in het arboretum van het Zuiderpark aan de Mr. P. Droogleever Fortuynweg nabij huisnummer 59</text:p>
            <text:p text:style-name="common-al"/>
            <text:p text:style-name="common-al">Ons kenmerk: 20170774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p text:style-name="tussenkopcur">
            <text:span text:style-name="nadrukvet">Locatie(s)</text:span>
          </text:p>
            <text:p text:style-name="common-al">Mr. P. Droogleever Fortuynweg ongenummerd nabij huisnummer 59</text:p>
            <text:p text:style-name="tussenkopcur">
            <text:span text:style-name="nadrukvet">Datum bekendmaking besluit:</text:span>
          </text:p>
            <text:p text:style-name="common-al">7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24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4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4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r. P. Droogleever Fortuynweg ongenummerd nabij huisnummer 5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45</meta:user-defined>
    <meta:user-defined meta:name="OVERHEIDop.GmbID/DC.identifier">gmb-2017-97245</meta:user-defined>
    <meta:user-defined meta:name="OVERHEID.TaxonomieBeleidsagenda/OVERHEID.category">Ruimte en infrastructuur | Organisatie en beleid</meta:user-defined>
    <meta:user-defined meta:name="DCTERMS.abstract">Het kappen van 1 Aziatische berk en 1 Japanse honingboom (stamomtrekken 125 en 240 cm), staande in het arboretum van het Zuiderpark aan de Mr. P. Droogleever Fortuynweg nabij huisnummer 59. Deze bekendmaking bevat de activiteit(en): kappen.</meta:user-defined>
    <meta:user-defined meta:name="OVERHEIDop.referentienummer">201707740/63569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602290-v1-BM 170607 201707740 Mr. P...|exb-2017-23860</meta:user-defined>
    <meta:user-defined meta:name="OVERHEID.EPSG28992/DC.spatial">79570.425 452199.407</meta:user-defined>
    <meta:user-defined meta:name="OVERHEIDop.versieInformatie"/>
  </office:meta>
</office:document-meta>
</file>