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EDPAD TEGENOVER NUMMER 12 EN AMELIUS VAN OENEMAPARK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een Heerengrachtconcert op 2 september 2017 op de locatie Breedpad tegenover nummer 12 en Amelius van Oenemapark te Heerenveen.</text:p>
            <text:p text:style-name="tussenkopcur"/>
            <text:p text:style-name="tussenkopcur">Ter inzage</text:p>
            <text:p text:style-name="common-al">De aanvraag alsmede de daarbij behorende stukken liggen van 10 juni 2017 tot en met 23 juni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724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4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4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EEDPAD TEGENOVER NUMMER 12 EN AMELIUS VAN OENEMAPARK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44</meta:user-defined>
    <meta:user-defined meta:name="OVERHEIDop.GmbID/DC.identifier">gmb-2017-972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AB</meta:user-defined>
    <meta:user-defined meta:name="OVERHEIDop.woonplaats">Heerenveen</meta:user-defined>
    <meta:user-defined meta:name="OVERHEIDop.straatnaam">Breed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03 552608</meta:user-defined>
    <meta:user-defined meta:name="OVERHEIDop.versieInformatie"/>
  </office:meta>
</office:document-meta>
</file>