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inritten bij 6 reeds vergunde woningen, Steenkoolstraat 6, 8, 10, 24 en 26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inritten bij 6 reeds vergunde woningen, Steenkoolstraat 6, 8, 10, 24 en 26 6432 BG Hoensbroek (datum </text:span>
            <text:span text:style-name="nadrukvet">aanvraag </text:span>
            <text:span text:style-name="nadrukvet">24-05-2017</text:span>
            <text:span text:style-name="nadrukvet">, dossiernummer 27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4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inritten bij 6 reeds vergunde woningen, Steenkoolstraat 6, 8, 10, 24 en 26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42</meta:user-defined>
    <meta:user-defined meta:name="OVERHEIDop.GmbID/DC.identifier">gmb-2017-972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G 10</meta:user-defined>
    <meta:user-defined meta:name="OVERHEIDop.woonplaats">Hoensbroek</meta:user-defined>
    <meta:user-defined meta:name="OVERHEIDop.straatnaam">Steenkoo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72 326407</meta:user-defined>
    <meta:user-defined meta:name="OVERHEIDop.versieInformatie"/>
  </office:meta>
</office:document-meta>
</file>