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BOARNSWÂL ACHTER NUMMER 15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Slingeraap op  8 juli 2017 op de locatie Boarnswâl achter nummer 15 te Akkrum (6 juni 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7239</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39</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39</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BOARNSWÂL ACHTER NUMMER 15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239</meta:user-defined>
    <meta:user-defined meta:name="OVERHEIDop.GmbID/DC.identifier">gmb-2017-972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ER 15</meta:user-defined>
    <meta:user-defined meta:name="OVERHEIDop.woonplaats">Akkrum</meta:user-defined>
    <meta:user-defined meta:name="OVERHEIDop.straatnaam">Boarnswâ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036 562632</meta:user-defined>
    <meta:user-defined meta:name="OVERHEIDop.versieInformatie"/>
  </office:meta>
</office:document-meta>
</file>