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schapslaan 1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schapslaan      14, 1261 JS, het kappen van 3 bomen, ingekomen 18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723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3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3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schapslaan 1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36</meta:user-defined>
    <meta:user-defined meta:name="OVERHEIDop.GmbID/DC.identifier">gmb-2017-97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Waterschap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25 474341</meta:user-defined>
    <meta:user-defined meta:name="OVERHEIDop.versieInformatie"/>
  </office:meta>
</office:document-meta>
</file>