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lichthinder  in de openlucht voor het langer laten branden van de verlichting tijdens het Open Toernooi van 19 t/m 27 augustus 2017 - Beukenlaan 48 in Leimuiden - A20170084</text:p>
      <text:section text:name="zakelijke-mededeling_id1-3-2" text:style-name="zakelijke-mededeling">
        <text:section text:name="zakelijke-mededeling-tekst_id1-3-2-1" text:style-name="zakelijke-mededeling-tekst">
          <text:section text:name="tekst_id1-3-2-1-1" text:style-name="tekst">
            <text:p text:style-name="common-al">Verzenddatum: 7 juni 2017</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723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3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3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lichthinder  in de openlucht voor het langer laten branden van de verlichting tijdens het Open Toernooi van 19 t/m 27 augustus 2017 - Beukenlaan 48 in Leimuiden - A201700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7233</meta:user-defined>
    <meta:user-defined meta:name="OVERHEIDop.GmbID/DC.identifier">gmb-2017-9723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op.referentienummer">A2017008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ZE 48</meta:user-defined>
    <meta:user-defined meta:name="OVERHEIDop.woonplaats">Leimuiden</meta:user-defined>
    <meta:user-defined meta:name="OVERHEIDop.straatnaam">Beuken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458 470878</meta:user-defined>
    <meta:user-defined meta:name="OVERHEIDop.versieInformatie"/>
  </office:meta>
</office:document-meta>
</file>