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ILAND HOEK AENGWIRDERWEG EN TIJNJEWEG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Streekein Festival op 3,4 en 5 november 2017 op de locatie weiland hoek Aengwirderweg en Tijnjeweg Gersloot.</text:p>
            <text:p text:style-name="tussenkopcur"/>
            <text:p text:style-name="tussenkopcur">Ter inzage</text:p>
            <text:p text:style-name="common-al">De aanvraag alsmede de daarbij behorende stukken liggen van 10 juni 2017 tot en met 23 juni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23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3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3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EILAND HOEK AENGWIRDERWEG EN TIJNJEWEG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31</meta:user-defined>
    <meta:user-defined meta:name="OVERHEIDop.GmbID/DC.identifier">gmb-2017-972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CC 396</meta:user-defined>
    <meta:user-defined meta:name="OVERHEIDop.woonplaats">Gersloot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835 557977</meta:user-defined>
    <meta:user-defined meta:name="OVERHEIDop.versieInformatie"/>
  </office:meta>
</office:document-meta>
</file>