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en met kenmerk 201514495/5854820 d.d. 30-03-2016 en 201610864/6109660 d.d. 30-09-2016 voor het veranderen van het kantoor Scheveningseweg 6 in een woongebouw met 5 woningen</text:p>
            <text:p text:style-name="common-al"/>
            <text:p text:style-name="common-al">Ons kenmerk: 2017099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veningseweg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22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veningse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28</meta:user-defined>
    <meta:user-defined meta:name="OVERHEIDop.GmbID/DC.identifier">gmb-2017-97228</meta:user-defined>
    <meta:user-defined meta:name="OVERHEID.TaxonomieBeleidsagenda/OVERHEID.category">Ruimte en infrastructuur | Organisatie en beleid</meta:user-defined>
    <meta:user-defined meta:name="DCTERMS.abstract">Het gewijzigd uitvoeren van de verleende vergunningen met kenmerk 201514495/5854820 d.d. 30-03-2016 en 201610864/6109660 d.d. 30-09-2016 voor het veranderen van het kantoor Scheveningseweg 6 in een woongebouw met 5 woningen</meta:user-defined>
    <meta:user-defined meta:name="OVERHEIDop.referentienummer">201709940/6356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T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70.08 455971.838</meta:user-defined>
    <meta:user-defined meta:name="OVERHEIDop.versieInformatie"/>
  </office:meta>
</office:document-meta>
</file>