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kappen drie elzen en twee conif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1-06-2017</text:p>
            <text:p text:style-name="common-al">Vergunningszaak: Omgevingsvergunning</text:p>
            <text:p text:style-name="common-al">Dossiernummer: WABO17/00854</text:p>
            <text:p text:style-name="common-al">Locatie: Kleindam 1 te Schoorl</text:p>
            <text:p text:style-name="common-al">Activiteit: het kappen van drie elzen en twee coniferen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7223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22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22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ppen drie elzen en twee conif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7223</meta:user-defined>
    <meta:user-defined meta:name="OVERHEIDop.GmbID/DC.identifier">gmb-2017-972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BS 1</meta:user-defined>
    <meta:user-defined meta:name="OVERHEIDop.woonplaats">Schoorl</meta:user-defined>
    <meta:user-defined meta:name="OVERHEIDop.straatnaam">Kleindam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161 524456</meta:user-defined>
    <meta:user-defined meta:name="OVERHEIDop.versieInformatie"/>
  </office:meta>
</office:document-meta>
</file>