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op aanvraag van Beddenracevereniging Bedspecial, het organiseren van beddenrace Groet op 29 juli 2017 van 19.30 uur tot 21.00 uur.(verzenddatum besluit 1 jun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 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722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2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2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op aanvraag van Beddenracevereniging Bedspecial, het organiseren van beddenrace Groet op 29 juli 2017 van 19.30 uur tot 21.00 uur.(verzenddatum besluit 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7221</meta:user-defined>
    <meta:user-defined meta:name="OVERHEIDop.GmbID/DC.identifier">gmb-2017-972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GE 232</meta:user-defined>
    <meta:user-defined meta:name="OVERHEIDop.woonplaats">Groet</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439 526278</meta:user-defined>
    <meta:user-defined meta:name="OVERHEIDop.versieInformatie"/>
  </office:meta>
</office:document-meta>
</file>