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zoek tot het stellen van een maatwerkvoorschrift, Leemkampsweg 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zoek tot het stellen van een maatwerkvoorschrift, Leemkampsweg 4, 6415 RP Heerlen (datum </text:span>
            <text:span text:style-name="nadrukvet">aanvraag </text:span>
            <text:span text:style-name="nadrukvet">10-01-2017</text:span>
            <text:span text:style-name="nadrukvet">, dossiernummer 148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72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zoek tot het stellen van een maatwerkvoorschrift, Leemkampsweg 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22</meta:user-defined>
    <meta:user-defined meta:name="OVERHEIDop.GmbID/DC.identifier">gmb-2017-9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</meta:user-defined>
    <meta:user-defined meta:name="OVERHEIDop.woonplaats">Heerlen</meta:user-defined>
    <meta:user-defined meta:name="OVERHEIDop.straatnaam">Leemkamp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02 324030</meta:user-defined>
    <meta:user-defined meta:name="OVERHEIDop.versieInformatie"/>
  </office:meta>
</office:document-meta>
</file>