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Hoogstraat ongenummerd, bouwen van een woning, ontvangen 30-05-2017</text:p>
            <text:p text:style-name="common-al">Kerkevelden 3, veranderen van een draagconstructie (intern), ontvangen 30-05-2017</text:p>
            <text:p text:style-name="common-al">Postakkers 56, afwijken van het bestemmingsplan voor het tijdelijk gebruiken van een voormalig schoolgebouw voor bewoning en/of bedrijfsactiviteiten, ontvangen 31-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Postakkers 38 en 38a, uitbreiden en verbouwen van een woning en het plaatsen van twee dakkapellen, verzonden 01-06-2017 (reguliere procedure)</text:p>
            <text:p text:style-name="common-al">Schadewijk 3, kappen van een eik, verzonden 02-06-2017 (reguliere procedure)</text:p>
            <text:p text:style-name="common-al">Tussen Schadewijkstraat en Hoogstraat, bouwrijp maken van gronden binnen een Ruimte voor Ruimte project, verzonden 01-06-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Quakelaer 71, schenken van zwakalcoholhoudende dranken tijdens de mannendag op 10-06-2017, verzonden 01-06-2017</text:p>
            <text:p text:style-name="common-al"/>
            <text:p text:style-name="common-al">Burgemeester en wethouders en/of de burgemeester maken bekend dat de volgende melding is afgehandeld:</text:p>
            <text:p text:style-name="tussenkopcur">Wintelre</text:p>
            <text:p text:style-name="common-al">Terrein aan de Biemeren, organiseren van de prijsuitreiking van het knoerttoernooi op 17-06-2017; verzonden 02-06-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21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1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1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219</meta:user-defined>
    <meta:user-defined meta:name="OVERHEIDop.GmbID/DC.identifier">gmb-2017-972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PostcodeHuisnummer/OVERHEIDop.postcodeHuisnummer">5521KE 3</meta:user-defined>
    <meta:user-defined meta:name="OVERHEIDop.straatnaam">Kerkevelden</meta:user-defined>
    <meta:user-defined meta:name="OVERHEID.PostcodeHuisnummer/OVERHEIDop.postcodeHuisnummer">5521AV 56</meta:user-defined>
    <meta:user-defined meta:name="OVERHEIDop.straatnaam">Postakkers</meta:user-defined>
    <meta:user-defined meta:name="OVERHEID.PostcodeHuisnummer/OVERHEIDop.postcodeHuisnummer">5521AT 38</meta:user-defined>
    <meta:user-defined meta:name="OVERHEID.PostcodeHuisnummer/OVERHEIDop.postcodeHuisnummer">5521NN 3</meta:user-defined>
    <meta:user-defined meta:name="OVERHEIDop.straatnaam">Schadewijk</meta:user-defined>
    <meta:user-defined meta:name="OVERHEID.PostcodeHuisnummer/OVERHEIDop.postcodeHuisnummer">5521BD 71</meta:user-defined>
    <meta:user-defined meta:name="OVERHEIDop.straatnaam">Quackelaer</meta:user-defined>
    <meta:user-defined meta:name="OVERHEID.PostcodeHuisnummer/OVERHEIDop.postcodeHuisnummer">5513</meta:user-defined>
    <meta:user-defined meta:name="OVERHEIDop.woonplaats">Wintelre</meta:user-defined>
    <meta:user-defined meta:name="OVERHEIDop.straatnaam">Biemer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65 374242</meta:user-defined>
    <meta:user-defined meta:name="OVERHEID.EPSG28992/DC.spatial">150393 373780</meta:user-defined>
    <meta:user-defined meta:name="OVERHEID.EPSG28992/DC.spatial">149993 374470</meta:user-defined>
    <meta:user-defined meta:name="OVERHEID.EPSG28992/DC.spatial">149841 374402</meta:user-defined>
    <meta:user-defined meta:name="OVERHEID.EPSG28992/DC.spatial">149841 374402</meta:user-defined>
    <meta:user-defined meta:name="OVERHEID.EPSG28992/DC.spatial">151607 374379</meta:user-defined>
    <meta:user-defined meta:name="OVERHEID.EPSG28992/DC.spatial">150013 374644</meta:user-defined>
    <meta:user-defined meta:name="OVERHEID.EPSG28992/DC.spatial">152301 383445</meta:user-defined>
    <meta:user-defined meta:name="OVERHEIDop.versieInformatie"/>
  </office:meta>
</office:document-meta>
</file>