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heffing art.35  Drank- en Horecawet voor het schenken van zwakalcoholische dranken tijdens  het hardloopgala Gilze op het Bisschop de Vetplein op 14 juni 2017 van 18.00 tot 22.00 uur</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21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1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16</meta:user-defined>
    <meta:user-defined meta:name="OVERHEIDop.GmbID/DC.identifier">gmb-2017-97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