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BE LENSTRA BOULEVARD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aanbrengen van reclame-uiting op het perceel Abe Lenstra Boulevard 10 te Heerenveen  </text:p>
            <text:p text:style-name="common-al">(07-06-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20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BE LENSTRA BOULEVARD 10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07</meta:user-defined>
    <meta:user-defined meta:name="OVERHEIDop.GmbID/DC.identifier">gmb-2017-97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10</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98 552566</meta:user-defined>
    <meta:user-defined meta:name="OVERHEIDop.versieInformatie"/>
  </office:meta>
</office:document-meta>
</file>