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chtigingsbesluit zomerreces college 2017</text:p>
      <text:section text:name="regeling_id1-3-2" text:style-name="regeling">
        <text:section text:name="aanhef_id1-3-2-1" text:style-name="aanhef"/>
        <text:section text:name="regeling-tekst_id1-3-2-2" text:style-name="regeling-tekst">
          <text:section text:name="tekst_id1-3-2-2-1" text:style-name="tekst">
            <text:p text:style-name="common-al"> Het college van burgemeester en wethouders van Montfoort en de burgemeester van Montfoort, ieder voor zover het hun bevoegdheden betreft; </text:p>
            <text:p text:style-name="common-al"> overwegende, dat gedurende het zomerreces van het college  in de  weken 28 en 29  geen collegevergaderingen worden gehouden omdat het vergaderquorum ontbreekt; </text:p>
            <text:p text:style-name="common-al"> dat het wenselijk  is  de uitoefening van de  college bevoegdheden  en de vertegenwoordigingsbevoegdheid van de burgemeester ook gedurende de periode van het zomerreces  te continueren en te garanderen; </text:p>
            <text:p text:style-name="common-al"> gelet op de artikelen 168 en 171 van de Gemeentewet en afdeling 10.1.11 van de Algemene wet bestuursrecht; </text:p>
            <text:p text:style-name="common-al">
            <text:span text:style-name="nadrukvet">BESLUITEN:</text:span>
          </text:p>
            <text:list text:style-name="id1-3-2-2-1-6">
              <text:list-item text:style-override="id1-3-2-2-1-6-1">
                <text:number>I.</text:number>
                <text:p text:style-name="al"> Mandaat  en  machtiging te verlenen aan  het  hierna  genoemde  lid  van het college om namens het college  tijdens het zomerreces 2017 al die besluiten te nemen en handelingen te verrichten, die niet kunnen  worden uitgesteld tot de eerstvolgende  college vergadering  dat  het vergaderquorum  aanwezig is : </text:p>
                <text:list text:style-name="id1-3-2-2-1-6-1-3">
                  <text:list-item text:style-override="id1-3-2-2-1-6-1-3-1">
                    <text:number>•</text:number>
                    <text:p text:style-name="al"> wethouder J.L.M. Vlaar  voor de periode van  13  tot en met 23 juli 2017 ; </text:p>
                  </text:list-item>
                </text:list>
              </text:list-item>
              <text:list-item text:style-override="id1-3-2-2-1-6-2">
                <text:number>II.</text:number>
                <text:p text:style-name="al"> volmacht te verlenen aan bovengenoemde wethouder tot vertegenwoordiging van de gemeente als bedoeld in artikel 171, eerste lid Gemeentewet; </text:p>
              </text:list-item>
              <text:list-item text:style-override="id1-3-2-2-1-6-3">
                <text:number>III.</text:number>
                <text:p text:style-name="al"> voor de uitoefening van dit machtigingsbesluit de volgende instructie vast te stellen:  </text:p>
                <text:p text:style-name="al">het mandaat, de machtiging en/of de volmacht mag uitsluitend worden uitgeoefend in spoedeisende gevallen. Hieronder wordt  in ieder geval  verstaan: die gevallen ten aanzien waarvan de besluitvorming of handelingen niet kunnen worden uitgesteld tot de eerstvolgende reguliere collegevergadering omdat sprake is van een onmiddellijke gevaar voor schade (in welke vorm dan ook), het verlies van rechten of van andere onaanvaardbare gevolgen voor de gemeente ; </text:p>
              </text:list-item>
              <text:list-item text:style-override="id1-3-2-2-1-6-4">
                <text:number>IV</text:number>
                <text:p text:style-name="al">de op basis van dit besluit genomen besluiten te bekrachtigen in de eerste vergadering van het college na het zomerreces waarin het vergaderquorum aanwezig is.</text:p>
              </text:list-item>
            </text:list>
            <text:p text:style-name="common-al"> Montfoort,  6 juni  2017. </text:p>
            <text:p text:style-name="common-al">
            <text:span text:style-name="nadrukvet">Burgemeester en wethouders van de gemeente Montfoort,</text:span>
          </text:p>
            <text:p text:style-name="common-al"> Drs. M.P.C. Gadella-van Gils, de secretaris</text:p>
            <text:p text:style-name="common-al">  mr. P.J. van Hartskamp-de Jong, de burgemeester</text:p>
            <text:p text:style-name="common-al">
            <text:span text:style-name="nadrukvet">De burgemeester van de gemeente Montfoort,</text:span>
          </text:p>
            <text:p text:style-name="last-al"> mr. P.J. van Hartskamp-de Jo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720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sbesluit zomerreces colleg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05</meta:user-defined>
    <meta:user-defined meta:name="OVERHEIDop.GmbID/DC.identifier">gmb-2017-97205</meta:user-defined>
    <meta:user-defined meta:name="OVERHEID.TaxonomieBeleidsagenda/OVERHEID.category">Bestuur | Organisatie en beleid</meta:user-defined>
    <meta:user-defined meta:name="OVERHEID.Gemeente/DC.spatial">Montfoort</meta:user-defined>
    <meta:user-defined meta:name="OVERHEIDop.referentienummer">45195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gvop.Informatietype/DC.type">Overige overheidsinformatie</meta:user-defined>
    <meta:user-defined meta:name="OVERHEID.Gemeente/OVERHEID.authority">Montfoort</meta:user-defined>
    <meta:user-defined meta:name="OVERHEID.Gemeente/DCTERMS.publisher">Montfoort</meta:user-defined>
    <meta:user-defined meta:name="OVERHEIDop.versieInformatie"/>
  </office:meta>
</office:document-meta>
</file>