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Stichting Welzijn Bergen, afd. Jeugdbelangen, het organiseren van Timmerdorp Egmond aan den Hoef van 24 juli tot en met 26 juli 2017. (verzenddatum besluit 1 jun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720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Stichting Welzijn Bergen, afd. Jeugdbelangen, het organiseren van Timmerdorp Egmond aan den Hoef van 24 juli tot en met 26 juli 2017. (verzenddatum besluit 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204</meta:user-defined>
    <meta:user-defined meta:name="OVERHEIDop.GmbID/DC.identifier">gmb-2017-97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EA 1</meta:user-defined>
    <meta:user-defined meta:name="OVERHEIDop.woonplaats">Egmond aan den Hoef</meta:user-defined>
    <meta:user-defined meta:name="OVERHEIDop.straatnaam">Prinses Marijk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170 515182</meta:user-defined>
    <meta:user-defined meta:name="OVERHEIDop.versieInformatie"/>
  </office:meta>
</office:document-meta>
</file>