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lerpark 101, realiseren tijdelijke stadscamping (zaaknummer 1376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park 101</text:span>
            <text:span text:style-name="nadrukvet">– </text:span>ontvangen 30 mei 2017 voor het realiseren van een tijdelijke stadscamping op het terrein Wijkboerderij De Schellerhoev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20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lerpark 101, realiseren tijdelijke stadscamping (zaaknummer 137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01</meta:user-defined>
    <meta:user-defined meta:name="OVERHEIDop.GmbID/DC.identifier">gmb-2017-9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Z 101</meta:user-defined>
    <meta:user-defined meta:name="OVERHEIDop.woonplaats">Zwolle</meta:user-defined>
    <meta:user-defined meta:name="OVERHEIDop.straatnaam">Scheller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3 500850</meta:user-defined>
    <meta:user-defined meta:name="OVERHEIDop.versieInformatie"/>
  </office:meta>
</office:document-meta>
</file>